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6fd50" officeooo:paragraph-rsid="0016fd50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7c36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6689c" style:font-size-asian="14pt" style:font-size-complex="16pt"/>
    </style:style>
    <style:style style:name="T9" style:family="text">
      <style:text-properties fo:font-size="16pt" officeooo:rsid="0016fd50" style:font-size-asian="14pt" style:font-size-complex="16pt"/>
    </style:style>
    <style:style style:name="T10" style:family="text">
      <style:text-properties officeooo:rsid="0016fd50"/>
    </style:style>
    <style:style style:name="T11" style:family="text">
      <style:text-properties officeooo:rsid="00181bc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<text:span text:style-name="T7"> Nº </text:span><text:span text:style-name="T8">107</text:span><text:span text:style-name="T9">6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Realizar un reconocimiento al "Seleccionado Femenino de la Asociación Santafesina de Hockey", par su destacado desempeño y participación en el "Campeonato Argentin<text:span text:style-name="T11">o</text:span> de Mayores de Damas" llevado a cabo en la ciudad de Buenos Aires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10">2</text:span>.-</text:p></table:table-cell></table:table-row></table:table></draw:text-box></draw:frame>Disponer la entrega de una distinción en nombre de esta Cámara al cuerpo técnico en representación de todo el equipo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10">3</text:span>.-</text:p></table:table-cell></table:table-row></table:table></draw:text-box></draw:frame>Autorizar a la Secretaría Administrativa a efectuar los gastos que sean necesarios para la realización de dicho reconocimiento.</text:p>
      <text:p text:style-name="P3"/>
      <text:p text:style-name="P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10">4</text:span>.-</text:p></table:table-cell></table:table-row></table:table></draw:text-box></draw:frame>Encomendar a la Dirección General de Ceremonial y Protocolo y a la Dirección General de Prensa la organización y difusión de dicho evento.</text:p>
      <text:p text:style-name="P8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10">5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3">SALA DE SESIONES,</text:span><text:span text:style-name="T4"> </text:span><text:span text:style-name="T6">24</text:span><text:span text:style-name="T4"> de </text:span><text:span text:style-name="T6">may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9T08:37:00.120727028</dc:date>
    <meta:print-date>2018-05-28T10:23:19.369553196</meta:print-date>
    <meta:editing-cycles>47</meta:editing-cycles>
    <meta:editing-duration>PT1H13M56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52" meta:character-count="961" meta:non-whitespace-character-count="792"/>
  </office:meta>
</office:document-meta>
</file>